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Arial Cyr1" svg:font-family="'Arial Cyr'" style:font-pitch="variable"/>
    <style:font-face style:name="Helv" svg:font-family="Helv" style:font-pitch="variable"/>
    <style:font-face style:name="Segoe UI" svg:font-family="'Segoe UI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7cm"/>
    </style:style>
    <style:style style:name="co2" style:family="table-column">
      <style:table-column-properties fo:break-before="auto" style:column-width="11.172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2.05cm"/>
    </style:style>
    <style:style style:name="co7" style:family="table-column">
      <style:table-column-properties fo:break-before="auto" style:column-width="2.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3.738cm" fo:break-before="auto" style:use-optimal-row-height="true"/>
    </style:style>
    <style:style style:name="ro7" style:family="table-row">
      <style:table-row-properties style:row-height="4.844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Карточка_20_компании">
      <style:table-properties table:display="true" style:writing-mode="lr-tb"/>
    </style:style>
    <style:style style:name="ta2" style:family="table" style:master-page-name="PageStyle_5f_buyer">
      <style:table-properties table:display="true" style:writing-mode="lr-tb"/>
    </style:style>
    <style:style style:name="ta3" style:family="table" style:master-page-name="PageStyle_5f_seller">
      <style:table-properties table:display="true" style:writing-mode="lr-tb"/>
    </style:style>
    <number:text-style style:name="N100">
      <number:text-content/>
    </number:text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ext-properties fo:language="ru" fo:country="RU" fo:font-weight="bold" style:text-underline-mode="continuous" style:text-overline-mode="continuous" style:text-line-through-mode="continuou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Excel_20_Built-in_20_Normal">
      <style:text-properties style:text-line-through-style="solid" style:text-line-through-type="double"/>
    </style:style>
    <style:style style:name="ce8" style:family="table-cell" style:parent-style-name="Excel_20_Built-in_20_Normal"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6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font-name="Segoe UI" fo:language="zxx" fo:country="none" style:font-name-asian="Segoe UI" style:language-asian="zxx" style:country-asian="none" style:font-name-complex="Segoe UI" style:language-complex="zxx" style:country-complex="none"/>
    </style:style>
    <style:style style:name="ce21" style:family="table-cell" style:parent-style-name="Excel_20_Built-in_20_Normal" style:data-style-name="N8036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2" style:family="table-cell" style:parent-style-name="Excel_20_Built-in_20_Normal" style:data-style-name="N8000"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8000">
      <style:table-cell-properties fo:background-color="#dbeef4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 style:data-style-name="N8000">
      <style:table-cell-properties fo:background-color="#ebf1d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" style:data-style-name="N8036"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9" style:family="table-cell" style:parent-style-name="Excel_20_Built-in_20_Normal" style:data-style-name="N80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арточка компании" table:style-name="ta1" table:print-ranges="'Карточка компании'.A1:'Карточка компании'.B48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office:value-type="string">
            <text:p>Полное название организации</text:p>
          </table:table-cell>
          <table:table-cell table:style-name="ce9" office:value-type="string">
            <text:p>Индивидуальный предприниматель Борисов Илья Викторович</text:p>
          </table:table-cell>
          <table:table-cell office:value-type="string">
            <text:p>Individual entrepreneur Borisov Ilya Viktorovich</text:p>
          </table:table-cell>
          <table:table-cell table:number-columns-repeated="1021"/>
        </table:table-row>
        <table:table-row table:style-name="ro1">
          <table:table-cell office:value-type="string">
            <text:p>Краткое название организации</text:p>
          </table:table-cell>
          <table:table-cell table:style-name="ce9" office:value-type="string">
            <text:p>ИП Борисов Илья Викторович</text:p>
          </table:table-cell>
          <table:table-cell office:value-type="string">
            <text:p>IP Borisov Ilya Viktorovich</text:p>
          </table:table-cell>
          <table:table-cell table:number-columns-repeated="1021"/>
        </table:table-row>
        <table:table-row table:style-name="ro1">
          <table:table-cell office:value-type="string">
            <text:p>Подписант</text:p>
          </table:table-cell>
          <table:table-cell table:style-name="ce10" table:formula="of:=CONCATENATE(LEFT([.B28];1);&quot;.&quot;;LEFT([.B29];1);&quot;.&quot;;[.B27])" office:value-type="string" office:string-value="И.В.Борисов">
            <text:p>И.В.Борисов</text:p>
          </table:table-cell>
          <table:table-cell table:style-name="ce10" table:formula="of:=CONCATENATE(LEFT([.C28];1);&quot;.&quot;;LEFT([.C29];1);&quot;.&quot;;[.C27])" office:value-type="string" office:string-value="I.V.Borisov">
            <text:p>I.V.Borisov</text:p>
          </table:table-cell>
          <table:table-cell table:number-columns-repeated="1021"/>
        </table:table-row>
        <table:table-row table:style-name="ro1">
          <table:table-cell office:value-type="string">
            <text:p>Адрес грузополучателя</text:p>
          </table:table-cell>
          <table:table-cell table:style-name="ce11" office:value-type="string">
            <text:p>Россия, 198260, г. Санкт-Петербург, ул. Стойкости, д.20, кв.48.</text:p>
          </table:table-cell>
          <table:table-cell office:value-type="string">
            <text:p>Russia, 198260, St.Petersburg city, Stoykosti str. house 20 ap. 48.</text:p>
          </table:table-cell>
          <table:table-cell table:number-columns-repeated="1021"/>
        </table:table-row>
        <table:table-row table:style-name="ro1">
          <table:table-cell office:value-type="string">
            <text:p>Адрес покупателя</text:p>
          </table:table-cell>
          <table:table-cell table:style-name="ce11" office:value-type="string">
            <text:p>Россия, 198260, г. Санкт-Петербург, ул. Стойкости, д.20, кв.48.</text:p>
          </table:table-cell>
          <table:table-cell office:value-type="string">
            <text:p>Russia, 198260, St.Petersburg city, Stoykosti str. house 20 ap. 48.</text:p>
          </table:table-cell>
          <table:table-cell table:number-columns-repeated="1021"/>
        </table:table-row>
        <table:table-row table:style-name="ro1">
          <table:table-cell office:value-type="string">
            <text:p>ИНН</text:p>
          </table:table-cell>
          <table:table-cell table:number-columns-repeated="2" table:style-name="ce11" office:value-type="string">
            <text:p>780500985765</text:p>
          </table:table-cell>
          <table:table-cell table:number-columns-repeated="1021"/>
        </table:table-row>
        <table:table-row table:style-name="ro1">
          <table:table-cell office:value-type="string">
            <text:p>ГРНИП</text:p>
          </table:table-cell>
          <table:table-cell table:number-columns-repeated="2" table:style-name="ce11" office:value-type="string">
            <text:p>317784700088874 от 27.03.20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Р/С</text:p>
          </table:table-cell>
          <table:table-cell table:number-columns-repeated="2" table:style-name="ce12" office:value-type="string">
            <text:p>40802810455000410545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Банк</text:p>
          </table:table-cell>
          <table:table-cell table:style-name="ce13" office:value-type="string">
            <text:p>СЕВЕРО-ЗАПАДНЫЙ БАНК ПАО СБЕРБАНК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>
            <text:p>Бик</text:p>
          </table:table-cell>
          <table:table-cell table:number-columns-repeated="2" table:style-name="ce14" office:value-type="string">
            <text:p>04403065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к/с</text:p>
          </table:table-cell>
          <table:table-cell table:number-columns-repeated="2" table:style-name="ce15" office:value-type="string">
            <text:p>30101810500000000653</text:p>
          </table:table-cell>
          <table:table-cell table:number-columns-repeated="1021"/>
        </table:table-row>
        <table:table-row table:style-name="ro1">
          <table:table-cell office:value-type="string">
            <text:p>ОГРНИП</text:p>
          </table:table-cell>
          <table:table-cell table:number-columns-repeated="2" table:style-name="ce11" office:value-type="string">
            <text:p>317784700088874</text:p>
          </table:table-cell>
          <table:table-cell table:number-columns-repeated="1021"/>
        </table:table-row>
        <table:table-row table:style-name="ro1">
          <table:table-cell office:value-type="string">
            <text:p>ОКПО</text:p>
          </table:table-cell>
          <table:table-cell table:style-name="ce11" office:value-type="string">
            <text:p>0111817633</text:p>
          </table:table-cell>
          <table:table-cell table:number-columns-repeated="1022"/>
        </table:table-row>
        <table:table-row table:style-name="ro1">
          <table:table-cell office:value-type="string">
            <text:p>ОКАТО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string">
            <text:p>код по ОКВЭД</text:p>
          </table:table-cell>
          <table:table-cell table:style-name="ce11" office:value-type="string">
            <text:p>47.91, 43.29, 41.20, 43.22, 82.99, 43.99, 43.21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место регистрации (наименование регистрирующего органа, адрес органа)</text:p>
          </table:table-cell>
          <table:table-cell table:style-name="ce16" office:value-type="string">
            <text:p>Межрайонная инспекция Федеральной налоговой службы №19 по Санкт-Петербургу 27.03.2017 7805</text:p>
          </table:table-cell>
          <table:table-cell table:number-columns-repeated="1022"/>
        </table:table-row>
        <table:table-row table:style-name="ro4">
          <table:table-cell office:value-type="string">
            <text:p>Основание</text:p>
          </table:table-cell>
          <table:table-cell table:style-name="ce16" office:value-type="string">
            <text:p>Свидетельство о государственной регистрации ЕГРИП № 317784700088874 от 27.03.2017</text:p>
          </table:table-cell>
          <table:table-cell table:number-columns-repeated="1022"/>
        </table:table-row>
        <table:table-row table:style-name="ro1">
          <table:table-cell office:value-type="string">
            <text:p>Должность подписанта</text:p>
          </table:table-cell>
          <table:table-cell table:style-name="ce11" office:value-type="string">
            <text:p>Индивидуальный предприниматель</text:p>
          </table:table-cell>
          <table:table-cell office:value-type="string">
            <text:p>Individual entrepreneur</text:p>
          </table:table-cell>
          <table:table-cell table:number-columns-repeated="1021"/>
        </table:table-row>
        <table:table-row table:style-name="ro1">
          <table:table-cell office:value-type="string">
            <text:p>СРО</text:p>
          </table:table-cell>
          <table:table-cell table:style-name="ce11"/>
          <table:table-cell table:number-columns-repeated="1022"/>
        </table:table-row>
        <table:table-row table:style-name="ro1">
          <table:table-cell office:value-type="string">
            <text:p>Почтовый адрес</text:p>
          </table:table-cell>
          <table:table-cell table:style-name="ce11" office:value-type="string">
            <text:p>Россия, 198260, г. Санкт-Петербург, ул. Стойкости, д.20, кв.48.</text:p>
          </table:table-cell>
          <table:table-cell office:value-type="string">
            <text:p>Russia, 198260, St.Petersburg city, Stoykosti str. house 20 ap. 48.</text:p>
          </table:table-cell>
          <table:table-cell table:number-columns-repeated="1021"/>
        </table:table-row>
        <table:table-row table:style-name="ro1">
          <table:table-cell office:value-type="string">
            <text:p>телефон</text:p>
          </table:table-cell>
          <table:table-cell table:style-name="ce11" office:value-type="string">
            <text:p>+7-921-954-1798</text:p>
          </table:table-cell>
          <table:table-cell table:number-columns-repeated="1022"/>
        </table:table-row>
        <table:table-row table:style-name="ro1">
          <table:table-cell office:value-type="string">
            <text:p>WWW</text:p>
          </table:table-cell>
          <table:table-cell table:style-name="ce11" office:value-type="string">
            <text:p>it.LSPB.SU</text:p>
          </table:table-cell>
          <table:table-cell table:number-columns-repeated="1022"/>
        </table:table-row>
        <table:table-row table:style-name="ro2">
          <table:table-cell office:value-type="string">
            <text:p>E-Mail</text:p>
          </table:table-cell>
          <table:table-cell table:style-name="ce17" office:value-type="string">
            <text:p><text:a xlink:href="mailto:it@lspb.su">it@lspb.su</text:a></text:p>
          </table:table-cell>
          <table:table-cell table:number-columns-repeated="1022"/>
        </table:table-row>
        <table:table-row table:style-name="ro1">
          <table:table-cell office:value-type="string">
            <text:p>Уставной капитал, руб.</text:p>
          </table:table-cell>
          <table:table-cell table:style-name="ce18" office:value-type="string">
            <text:p>10000</text:p>
          </table:table-cell>
          <table:table-cell table:number-columns-repeated="1022"/>
        </table:table-row>
        <table:table-row table:style-name="ro1">
          <table:table-cell office:value-type="string">
            <text:p>Дата назначения на должность</text:p>
          </table:table-cell>
          <table:table-cell table:style-name="ce19" office:value-type="date" office:date-value="2017-04-04">
            <text:p>04.04.2017</text:p>
          </table:table-cell>
          <table:table-cell table:number-columns-repeated="1022"/>
        </table:table-row>
        <table:table-row table:style-name="ro1">
          <table:table-cell office:value-type="string">
            <text:p>срок работы в должности</text:p>
          </table:table-cell>
          <table:table-cell table:style-name="ce20" table:formula="of:=ORG.OPENOFFICE.YEARS([.B39]; [.B40]; 0)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Фамилия</text:p>
          </table:table-cell>
          <table:table-cell table:formula="of:=MID([.B32];1;FIND(&quot; &quot;;[.B32];1)-1)" office:value-type="string" office:string-value="Борисов">
            <text:p>Борисов</text:p>
          </table:table-cell>
          <table:table-cell table:formula="of:=MID([.C32];1;FIND(&quot; &quot;;[.C32];1)-1)" office:value-type="string" office:string-value="Borisov">
            <text:p>Borisov</text:p>
          </table:table-cell>
          <table:table-cell table:number-columns-repeated="1021"/>
        </table:table-row>
        <table:table-row table:style-name="ro1">
          <table:table-cell office:value-type="string">
            <text:p>Имя</text:p>
          </table:table-cell>
          <table:table-cell table:formula="of:=MID([.B32];FIND(&quot; &quot;;[.B32];1)+1;FIND(&quot; &quot;;[.B32];FIND(&quot; &quot;;[.B32];1)+1)-FIND(&quot; &quot;;[.B32];1))" office:value-type="string" office:string-value="Илья ">
            <text:p>Илья </text:p>
          </table:table-cell>
          <table:table-cell table:formula="of:=MID([.C32];FIND(&quot; &quot;;[.C32];1)+1;FIND(&quot; &quot;;[.C32];FIND(&quot; &quot;;[.C32];1)+1)-FIND(&quot; &quot;;[.C32];1))" office:value-type="string" office:string-value="Ilya ">
            <text:p>Ilya </text:p>
          </table:table-cell>
          <table:table-cell table:number-columns-repeated="1021"/>
        </table:table-row>
        <table:table-row table:style-name="ro1">
          <table:table-cell office:value-type="string">
            <text:p>Отчество</text:p>
          </table:table-cell>
          <table:table-cell table:formula="of:=MID([.B32];FIND(&quot; &quot;;[.B32];FIND(&quot; &quot;;[.B32];1)+1)+1;50)" office:value-type="string" office:string-value="Викторович">
            <text:p>Викторович</text:p>
          </table:table-cell>
          <table:table-cell table:formula="of:=MID([.C32];FIND(&quot; &quot;;[.C32];FIND(&quot; &quot;;[.C32];1)+1)+1;50)" office:value-type="string" office:string-value="Viktorovich">
            <text:p>Viktorovich</text:p>
          </table:table-cell>
          <table:table-cell table:number-columns-repeated="1021"/>
        </table:table-row>
        <table:table-row table:style-name="ro1">
          <table:table-cell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Для парсить полное</text:p>
          </table:table-cell>
          <table:table-cell table:style-name="ce18" office:value-type="string">
            <text:p>Борисов Илья Викторович</text:p>
          </table:table-cell>
          <table:table-cell office:value-type="string">
            <text:p>Borisov Ilya Viktorovich</text:p>
          </table:table-cell>
          <table:table-cell table:number-columns-repeated="1021"/>
        </table:table-row>
        <table:table-row table:style-name="ro1">
          <table:table-cell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2">
          <table:table-cell table:style-name="ce4" office:value-type="string">
            <text:p>SWIFT код Тинькофф Банка: </text:p>
          </table:table-cell>
          <table:table-cell table:number-columns-repeated="2" office:value-type="string">
            <text:p>TICSRUMM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>
            <text:p>Foundation</text:p>
          </table:table-cell>
          <table:table-cell table:style-name="ce21" office:value-type="date" office:date-value="2017-03-27">
            <text:p>27.03.2017</text:p>
          </table:table-cell>
          <table:table-cell table:number-columns-repeated="1022"/>
        </table:table-row>
        <table:table-row table:style-name="ro1">
          <table:table-cell table:style-name="Default" office:value-type="string">
            <text:p>Today</text:p>
          </table:table-cell>
          <table:table-cell table:style-name="ce21" table:formula="of:=TODAY()" office:value-type="date" office:date-value="2023-09-23">
            <text:p>23.09.202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КОД ОКВЭД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47.91 </text:p>
          </table:table-cell>
          <table:table-cell table:style-name="ce5" office:value-type="string">
            <text:p>Торговля розничная по почте или по информационно-коммуникационной сети «Интернет» 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6" office:value-type="string">
            <text:p>41.10 </text:p>
          </table:table-cell>
          <table:table-cell table:style-name="ce6" office:value-type="string">
            <text:p>Разработка строительных проектов </text:p>
          </table:table-cell>
          <table:table-cell table:number-columns-repeated="1022"/>
        </table:table-row>
        <table:table-row table:style-name="ro1">
          <table:table-cell office:value-type="string">
            <text:p>41.20</text:p>
          </table:table-cell>
          <table:table-cell office:value-type="string">
            <text:p>Строительство жилых и нежилых зданий</text:p>
          </table:table-cell>
          <table:table-cell table:number-columns-repeated="1022"/>
        </table:table-row>
        <table:table-row table:style-name="ro1">
          <table:table-cell office:value-type="string">
            <text:p>43.21</text:p>
          </table:table-cell>
          <table:table-cell office:value-type="string">
            <text:p>Производство электромонтажных работ</text:p>
          </table:table-cell>
          <table:table-cell table:number-columns-repeated="1022"/>
        </table:table-row>
        <table:table-row table:style-name="ro4">
          <table:table-cell office:value-type="string">
            <text:p>43.22</text:p>
          </table:table-cell>
          <table:table-cell table:style-name="ce4" office:value-type="string">
            <text:p>Производство санитарно-технических работ, монтаж отопительных систем и систем кондиционирования воздуха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43.99 </text:p>
          </table:table-cell>
          <table:table-cell table:style-name="ce6" office:value-type="string">
            <text:p>Работы строительные специализированные прочие, не включенные в другие группировки </text:p>
          </table:table-cell>
          <table:table-cell table:number-columns-repeated="1022"/>
        </table:table-row>
        <table:table-row table:style-name="ro1">
          <table:table-cell office:value-type="string">
            <text:p>81.10</text:p>
          </table:table-cell>
          <table:table-cell office:value-type="string">
            <text:p>Деятельность по комплексному обслуживанию помещений</text:p>
          </table:table-cell>
          <table:table-cell table:number-columns-repeated="1022"/>
        </table:table-row>
        <table:table-row table:style-name="ro4">
          <table:table-cell office:value-type="string">
            <text:p>82.99</text:p>
          </table:table-cell>
          <table:table-cell table:style-name="ce4" office:value-type="string">
            <text:p>Деятельность прочих вспомогательных услуг для бизнеса, не включенная в другие группировки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43.29 </text:p>
          </table:table-cell>
          <table:table-cell table:style-name="ce6" office:value-type="string">
            <text:p>Производство прочих строительно-монтажных работ 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older phone</text:p>
          </table:table-cell>
          <table:table-cell table:style-name="ce11" office:value-type="string">
            <text:p>+7-921-791-091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7" office:value-type="string">
            <text:p>43.32</text:p>
          </table:table-cell>
          <table:table-cell table:style-name="ce7" office:value-type="string">
            <text:p>Работы столярные и плотничные</text:p>
          </table:table-cell>
          <table:table-cell table:number-columns-repeated="1022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Ваша регистрирующая ФНС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Номер: 7847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Название: Межрайонная инспекция Федеральной налоговой службы №15 по Санкт-Петербургу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Адрес: ,191124, Санкт-Петербург г,,,, Красного Текстильщика ул, д 10-12 лит.О,,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Телефон: 812-335-14-03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Карточка компании'.$A$1" table:cell-range-address="$'Карточка компании'.$A$1:.$B$48" table:range-usable-as="print-range"/>
          <table:named-range table:name="Excel_BuiltIn_Print_Area" table:base-cell-address="$'Карточка компании'.$A$1" table:cell-range-address="$'Карточка компании'.$A$1:.$B$48" table:range-usable-as="print-range"/>
        </table:named-expressions>
      </table:table>
      <table:table table:name="buyer" table:style-name="ta2" table:print="false">
        <office:forms form:automatic-focus="false" form:apply-design-mode="false"/>
        <table:table-column table:style-name="co5" table:default-cell-style-name="ce22"/>
        <table:table-column table:style-name="co6" table:default-cell-style-name="ce22"/>
        <table:table-column table:style-name="co4" table:number-columns-repeated="3" table:default-cell-style-name="ce22"/>
        <table:table-column table:style-name="co7" table:default-cell-style-name="ce22"/>
        <table:table-column table:style-name="co4" table:number-columns-repeated="7" table:default-cell-style-name="ce22"/>
        <table:table-column table:style-name="co6" table:default-cell-style-name="ce22"/>
        <table:table-column table:style-name="co4" table:number-columns-repeated="1010" table:default-cell-style-name="ce22"/>
        <table:table-row table:style-name="ro6">
          <table:table-cell table:number-matrix-columns-spanned="33" table:number-matrix-rows-spanned="2" table:formula="of:=TRANSPOSE([$'Карточка компании'.A1:.B33])" office:value-type="string" office:string-value="Полное название организации">
            <text:p>Полное название организации</text:p>
          </table:table-cell>
          <table:table-cell office:value-type="string" office:string-value="Краткое название организации">
            <text:p>Краткое название организации</text:p>
          </table:table-cell>
          <table:table-cell office:value-type="string" office:string-value="Подписант">
            <text:p>Подписант</text:p>
          </table:table-cell>
          <table:table-cell table:style-name="ce23" office:value-type="string" office:string-value="Адрес грузополучателя">
            <text:p>Адрес грузополучателя</text:p>
          </table:table-cell>
          <table:table-cell table:style-name="ce23" office:value-type="string" office:string-value="Адрес покупателя">
            <text:p>Адрес покупателя</text:p>
          </table:table-cell>
          <table:table-cell table:style-name="ce23" office:value-type="string" office:string-value="ИНН">
            <text:p>ИНН</text:p>
          </table:table-cell>
          <table:table-cell table:style-name="ce23" office:value-type="string" office:string-value="ГРНИП">
            <text:p>ГРНИП</text:p>
          </table:table-cell>
          <table:table-cell table:style-name="ce23" office:value-type="string" office:string-value="Р/С">
            <text:p>Р/С</text:p>
          </table:table-cell>
          <table:table-cell table:style-name="ce23" office:value-type="string" office:string-value="Банк">
            <text:p>Банк</text:p>
          </table:table-cell>
          <table:table-cell table:style-name="ce23" office:value-type="string" office:string-value="Бик">
            <text:p>Бик</text:p>
          </table:table-cell>
          <table:table-cell table:style-name="ce23" office:value-type="string" office:string-value="к/с">
            <text:p>к/с</text:p>
          </table:table-cell>
          <table:table-cell table:style-name="ce23" office:value-type="string" office:string-value="ОГРНИП">
            <text:p>ОГРНИП</text:p>
          </table:table-cell>
          <table:table-cell table:style-name="ce23" office:value-type="string" office:string-value="ОКПО">
            <text:p>ОКПО</text:p>
          </table:table-cell>
          <table:table-cell table:style-name="ce23" office:value-type="string" office:string-value="ОКАТО">
            <text:p>ОКАТО</text:p>
          </table:table-cell>
          <table:table-cell table:style-name="ce23" office:value-type="string" office:string-value="код по ОКВЭД">
            <text:p>код по ОКВЭД</text:p>
          </table:table-cell>
          <table:table-cell table:style-name="ce23" office:value-type="string" office:string-value="место регистрации (наименование регистрирующего органа, адрес органа)">
            <text:p>место регистрации (наименование регистрирующего органа, адрес органа)</text:p>
          </table:table-cell>
          <table:table-cell table:style-name="ce26" office:value-type="string" office:string-value="Основание">
            <text:p>Основание</text:p>
          </table:table-cell>
          <table:table-cell table:style-name="ce23" office:value-type="string" office:string-value="Должность подписанта">
            <text:p>Должность подписанта</text:p>
          </table:table-cell>
          <table:table-cell table:style-name="ce23" office:value-type="string" office:string-value="СРО">
            <text:p>СРО</text:p>
          </table:table-cell>
          <table:table-cell table:style-name="ce23" office:value-type="string" office:string-value="Почтовый адрес">
            <text:p>Почтовый адрес</text:p>
          </table:table-cell>
          <table:table-cell table:style-name="ce23" office:value-type="string" office:string-value="телефон">
            <text:p>телефон</text:p>
          </table:table-cell>
          <table:table-cell table:style-name="ce23" office:value-type="string" office:string-value="WWW">
            <text:p>WWW</text:p>
          </table:table-cell>
          <table:table-cell table:style-name="ce23" office:value-type="string" office:string-value="E-Mail">
            <text:p>E-Mail</text:p>
          </table:table-cell>
          <table:table-cell table:style-name="ce26" office:value-type="string" office:string-value="Уставной капитал, руб.">
            <text:p>Уставной капитал, руб.</text:p>
          </table:table-cell>
          <table:table-cell table:style-name="ce26" office:value-type="string" office:string-value="Дата назначения на должность">
            <text:p>Дата назначения на должность</text:p>
          </table:table-cell>
          <table:table-cell table:style-name="ce26" office:value-type="string" office:string-value="срок работы в должности">
            <text:p>срок работы в должности</text:p>
          </table:table-cell>
          <table:table-cell table:style-name="ce26" office:value-type="string" office:string-value="Фамилия">
            <text:p>Фамилия</text:p>
          </table:table-cell>
          <table:table-cell table:style-name="ce26" office:value-type="string" office:string-value="Имя">
            <text:p>Имя</text:p>
          </table:table-cell>
          <table:table-cell table:style-name="ce26" office:value-type="string" office:string-value="Отчество">
            <text:p>Отчество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string" office:string-value="Для парсить полное">
            <text:p>Для парсить полное</text:p>
          </table:table-cell>
          <table:table-cell table:style-name="ce26" office:value-type="float" office:value="0">
            <text:p>0</text:p>
          </table:table-cell>
          <table:table-cell table:style-name="ce26" table:number-columns-repeated="991"/>
        </table:table-row>
        <table:table-row table:style-name="ro7">
          <table:table-cell office:value-type="string" office:string-value="Индивидуальный предприниматель Борисов Илья Викторович">
            <text:p>Индивидуальный предприниматель Борисов Илья Викторович</text:p>
          </table:table-cell>
          <table:table-cell office:value-type="string" office:string-value="ИП Борисов Илья Викторович">
            <text:p>ИП Борисов Илья Викторович</text:p>
          </table:table-cell>
          <table:table-cell office:value-type="string" office:string-value="И.В.Борисов">
            <text:p>И.В.Борисов</text:p>
          </table:table-cell>
          <table:table-cell table:style-name="ce24" office:value-type="string" office:string-value="Россия, 198260, г. Санкт-Петербург, ул. Стойкости, д.20, кв.48.">
            <text:p>Россия, 198260, г. Санкт-Петербург, ул. Стойкости, д.20, кв.48.</text:p>
          </table:table-cell>
          <table:table-cell table:style-name="ce24" office:value-type="string" office:string-value="Россия, 198260, г. Санкт-Петербург, ул. Стойкости, д.20, кв.48.">
            <text:p>Россия, 198260, г. Санкт-Петербург, ул. Стойкости, д.20, кв.48.</text:p>
          </table:table-cell>
          <table:table-cell table:style-name="ce24" office:value-type="string" office:string-value="780500985765">
            <text:p>780500985765</text:p>
          </table:table-cell>
          <table:table-cell table:style-name="ce24" office:value-type="string" office:string-value="317784700088874 от 27.03.2017">
            <text:p>317784700088874 от 27.03.2017</text:p>
          </table:table-cell>
          <table:table-cell table:style-name="ce25" office:value-type="string" office:string-value="40802810455000410545">
            <text:p>40802810455000410545</text:p>
          </table:table-cell>
          <table:table-cell table:style-name="ce25" office:value-type="string" office:string-value="СЕВЕРО-ЗАПАДНЫЙ БАНК ПАО СБЕРБАНК">
            <text:p>СЕВЕРО-ЗАПАДНЫЙ БАНК ПАО СБЕРБАНК</text:p>
          </table:table-cell>
          <table:table-cell table:style-name="ce25" office:value-type="string" office:string-value="044030653">
            <text:p>044030653</text:p>
          </table:table-cell>
          <table:table-cell table:style-name="ce25" office:value-type="string" office:string-value="30101810500000000653">
            <text:p>30101810500000000653</text:p>
          </table:table-cell>
          <table:table-cell table:style-name="ce24" office:value-type="string" office:string-value="317784700088874">
            <text:p>317784700088874</text:p>
          </table:table-cell>
          <table:table-cell table:style-name="ce24" office:value-type="string" office:string-value="0111817633">
            <text:p>0111817633</text:p>
          </table:table-cell>
          <table:table-cell table:style-name="ce24" office:value-type="float" office:value="0">
            <text:p/>
          </table:table-cell>
          <table:table-cell table:style-name="ce24" office:value-type="string" office:string-value="47.91, 43.29, 41.20, 43.22, 82.99, 43.99, 43.21.">
            <text:p>47.91, 43.29, 41.20, 43.22, 82.99, 43.99, 43.21.</text:p>
          </table:table-cell>
          <table:table-cell table:style-name="ce24" office:value-type="string" office:string-value="Межрайонная инспекция Федеральной налоговой службы №19 по Санкт-Петербургу 27.03.2017 7805">
            <text:p>Межрайонная инспекция Федеральной налоговой службы №19 по Санкт-Петербургу 27.03.2017 7805</text:p>
          </table:table-cell>
          <table:table-cell table:style-name="ce24" office:value-type="string" office:string-value="Свидетельство о государственной регистрации ЕГРИП № 317784700088874 от 27.03.2017">
            <text:p>Свидетельство о государственной регистрации ЕГРИП № 317784700088874 от 27.03.2017</text:p>
          </table:table-cell>
          <table:table-cell table:style-name="ce24" office:value-type="string" office:string-value="Индивидуальный предприниматель">
            <text:p>Индивидуальный предприниматель</text:p>
          </table:table-cell>
          <table:table-cell table:style-name="ce24" office:value-type="float" office:value="0">
            <text:p/>
          </table:table-cell>
          <table:table-cell table:style-name="ce24" office:value-type="string" office:string-value="Россия, 198260, г. Санкт-Петербург, ул. Стойкости, д.20, кв.48.">
            <text:p>Россия, 198260, г. Санкт-Петербург, ул. Стойкости, д.20, кв.48.</text:p>
          </table:table-cell>
          <table:table-cell table:style-name="ce24" office:value-type="string" office:string-value="+7-921-954-1798">
            <text:p>+7-921-954-1798</text:p>
          </table:table-cell>
          <table:table-cell office:value-type="string" office:string-value="it.LSPB.SU">
            <text:p>it.LSPB.SU</text:p>
          </table:table-cell>
          <table:table-cell table:style-name="ce27" office:value-type="string" office:string-value="it@lspb.su">
            <text:p>it@lspb.su</text:p>
          </table:table-cell>
          <table:table-cell office:value-type="string" office:string-value="10000">
            <text:p>10000</text:p>
          </table:table-cell>
          <table:table-cell table:style-name="ce28" office:value-type="date" office:date-value="2017-04-04">
            <text:p>04.04.2017</text:p>
          </table:table-cell>
          <table:table-cell office:value-type="float" office:value="6">
            <text:p>6</text:p>
          </table:table-cell>
          <table:table-cell office:value-type="string" office:string-value="Борисов">
            <text:p>Борисов</text:p>
          </table:table-cell>
          <table:table-cell office:value-type="string" office:string-value="Илья ">
            <text:p>Илья </text:p>
          </table:table-cell>
          <table:table-cell office:value-type="string" office:string-value="Викторович">
            <text:p>Викторович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string-value="Борисов Илья Викторович">
            <text:p>Борисов Илья Викторович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8" table:number-rows-repeated="10485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_Mail_З" table:base-cell-address="$'Карточка компании'.$A$1" table:cell-range-address="$buyer.$W$2"/>
          <table:named-range table:name="WWWЗ" table:base-cell-address="$'Карточка компании'.$A$1" table:cell-range-address="$buyer.$V$2"/>
          <table:named-range table:name="Адрес_грузополучателя" table:base-cell-address="$'Карточка компании'.$A$1" table:cell-range-address="$buyer.$D$2"/>
          <table:named-range table:name="Адрес_покупателя" table:base-cell-address="$'Карточка компании'.$A$1" table:cell-range-address="$buyer.$E$2"/>
          <table:named-range table:name="БанкЗ" table:base-cell-address="$'Карточка компании'.$A$1" table:cell-range-address="$buyer.$I$2"/>
          <table:named-range table:name="БикЗ" table:base-cell-address="$'Карточка компании'.$A$1" table:cell-range-address="$buyer.$J$2"/>
          <table:named-range table:name="Грузополучатель" table:base-cell-address="$'Карточка компании'.$A$1" table:cell-range-address="$buyer.$D$2"/>
          <table:named-range table:name="Должность_подписантаЗ" table:base-cell-address="$'Карточка компании'.$A$1" table:cell-range-address="$buyer.$R$2"/>
          <table:named-range table:name="З" table:base-cell-address="$'Карточка компании'.$A$1" table:cell-range-address="$seller.$C$2"/>
          <table:named-range table:name="ИННЗ" table:base-cell-address="$'Карточка компании'.$A$1" table:cell-range-address="$buyer.$F$2"/>
          <table:named-range table:name="к_сЗ" table:base-cell-address="$'Карточка компании'.$A$1" table:cell-range-address="$buyer.$K$2"/>
          <table:named-range table:name="НалоговаяЗ" table:base-cell-address="$'Карточка компании'.$A$1" table:cell-range-address="$buyer.$P$2"/>
          <table:named-range table:name="ОГРНЗ" table:base-cell-address="$'Карточка компании'.$A$1" table:cell-range-address="$buyer.$L$2"/>
          <table:named-range table:name="ОКАТОЗ" table:base-cell-address="$'Карточка компании'.$A$1" table:cell-range-address="$buyer.$N$2"/>
          <table:named-range table:name="ОКВЭДЗ" table:base-cell-address="$'Карточка компании'.$A$1" table:cell-range-address="$buyer.$O$2"/>
          <table:named-range table:name="ОКПОЗ" table:base-cell-address="$'Карточка компании'.$A$1" table:cell-range-address="$buyer.$M$2"/>
          <table:named-range table:name="Покупатель" table:base-cell-address="$'Карточка компании'.$A$1" table:cell-range-address="$buyer.$B$2"/>
          <table:named-range table:name="Почтовый_адресЗ" table:base-cell-address="$'Карточка компании'.$A$1" table:cell-range-address="$buyer.$T$2"/>
          <table:named-range table:name="Р_СЗ" table:base-cell-address="$'Карточка компании'.$A$1" table:cell-range-address="$buyer.$H$2"/>
          <table:named-range table:name="СРОЗ" table:base-cell-address="$'Карточка компании'.$A$1" table:cell-range-address="$buyer.$S$2"/>
          <table:named-range table:name="телефонЗ" table:base-cell-address="$'Карточка компании'.$A$1" table:cell-range-address="$buyer.$U$2"/>
        </table:named-expressions>
      </table:table>
      <table:table table:name="seller" table:style-name="ta3" table:print="false">
        <table:table-column table:style-name="co5" table:default-cell-style-name="ce22"/>
        <table:table-column table:style-name="co6" table:default-cell-style-name="ce22"/>
        <table:table-column table:style-name="co4" table:number-columns-repeated="3" table:default-cell-style-name="ce22"/>
        <table:table-column table:style-name="co7" table:default-cell-style-name="ce22"/>
        <table:table-column table:style-name="co4" table:number-columns-repeated="7" table:default-cell-style-name="ce22"/>
        <table:table-column table:style-name="co6" table:default-cell-style-name="ce22"/>
        <table:table-column table:style-name="co4" table:number-columns-repeated="1010" table:default-cell-style-name="ce22"/>
        <table:table-row table:style-name="ro6">
          <table:table-cell table:number-matrix-columns-spanned="33" table:number-matrix-rows-spanned="2" table:formula="of:=TRANSPOSE([$'Карточка компании'.A1:.B33])" office:value-type="string" office:string-value="Полное название организации">
            <text:p>Полное название организации</text:p>
          </table:table-cell>
          <table:table-cell office:value-type="string" office:string-value="Краткое название организации">
            <text:p>Краткое название организации</text:p>
          </table:table-cell>
          <table:table-cell office:value-type="string" office:string-value="Подписант">
            <text:p>Подписант</text:p>
          </table:table-cell>
          <table:table-cell table:style-name="ce23" office:value-type="string" office:string-value="Адрес грузополучателя">
            <text:p>Адрес грузополучателя</text:p>
          </table:table-cell>
          <table:table-cell table:style-name="ce23" office:value-type="string" office:string-value="Адрес покупателя">
            <text:p>Адрес покупателя</text:p>
          </table:table-cell>
          <table:table-cell table:style-name="ce23" office:value-type="string" office:string-value="ИНН">
            <text:p>ИНН</text:p>
          </table:table-cell>
          <table:table-cell table:style-name="ce23" office:value-type="string" office:string-value="ГРНИП">
            <text:p>ГРНИП</text:p>
          </table:table-cell>
          <table:table-cell table:style-name="ce23" office:value-type="string" office:string-value="Р/С">
            <text:p>Р/С</text:p>
          </table:table-cell>
          <table:table-cell table:style-name="ce23" office:value-type="string" office:string-value="Банк">
            <text:p>Банк</text:p>
          </table:table-cell>
          <table:table-cell table:style-name="ce23" office:value-type="string" office:string-value="Бик">
            <text:p>Бик</text:p>
          </table:table-cell>
          <table:table-cell table:style-name="ce23" office:value-type="string" office:string-value="к/с">
            <text:p>к/с</text:p>
          </table:table-cell>
          <table:table-cell table:style-name="ce23" office:value-type="string" office:string-value="ОГРНИП">
            <text:p>ОГРНИП</text:p>
          </table:table-cell>
          <table:table-cell table:style-name="ce23" office:value-type="string" office:string-value="ОКПО">
            <text:p>ОКПО</text:p>
          </table:table-cell>
          <table:table-cell table:style-name="ce23" office:value-type="string" office:string-value="ОКАТО">
            <text:p>ОКАТО</text:p>
          </table:table-cell>
          <table:table-cell table:style-name="ce23" office:value-type="string" office:string-value="код по ОКВЭД">
            <text:p>код по ОКВЭД</text:p>
          </table:table-cell>
          <table:table-cell table:style-name="ce23" office:value-type="string" office:string-value="место регистрации (наименование регистрирующего органа, адрес органа)">
            <text:p>место регистрации (наименование регистрирующего органа, адрес органа)</text:p>
          </table:table-cell>
          <table:table-cell table:style-name="ce26" office:value-type="string" office:string-value="Основание">
            <text:p>Основание</text:p>
          </table:table-cell>
          <table:table-cell table:style-name="ce23" office:value-type="string" office:string-value="Должность подписанта">
            <text:p>Должность подписанта</text:p>
          </table:table-cell>
          <table:table-cell table:style-name="ce23" office:value-type="string" office:string-value="СРО">
            <text:p>СРО</text:p>
          </table:table-cell>
          <table:table-cell table:style-name="ce23" office:value-type="string" office:string-value="Почтовый адрес">
            <text:p>Почтовый адрес</text:p>
          </table:table-cell>
          <table:table-cell table:style-name="ce23" office:value-type="string" office:string-value="телефон">
            <text:p>телефон</text:p>
          </table:table-cell>
          <table:table-cell table:style-name="ce23" office:value-type="string" office:string-value="WWW">
            <text:p>WWW</text:p>
          </table:table-cell>
          <table:table-cell table:style-name="ce23" office:value-type="string" office:string-value="E-Mail">
            <text:p>E-Mail</text:p>
          </table:table-cell>
          <table:table-cell table:style-name="ce26" office:value-type="string" office:string-value="Уставной капитал, руб.">
            <text:p>Уставной капитал, руб.</text:p>
          </table:table-cell>
          <table:table-cell table:style-name="ce26" office:value-type="string" office:string-value="Дата назначения на должность">
            <text:p>Дата назначения на должность</text:p>
          </table:table-cell>
          <table:table-cell table:style-name="ce26" office:value-type="string" office:string-value="срок работы в должности">
            <text:p>срок работы в должности</text:p>
          </table:table-cell>
          <table:table-cell table:style-name="ce26" office:value-type="string" office:string-value="Фамилия">
            <text:p>Фамилия</text:p>
          </table:table-cell>
          <table:table-cell table:style-name="ce26" office:value-type="string" office:string-value="Имя">
            <text:p>Имя</text:p>
          </table:table-cell>
          <table:table-cell table:style-name="ce26" office:value-type="string" office:string-value="Отчество">
            <text:p>Отчество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string" office:string-value="Для парсить полное">
            <text:p>Для парсить полное</text:p>
          </table:table-cell>
          <table:table-cell table:style-name="ce26" office:value-type="float" office:value="0">
            <text:p>0</text:p>
          </table:table-cell>
          <table:table-cell table:style-name="ce26" table:number-columns-repeated="991"/>
        </table:table-row>
        <table:table-row table:style-name="ro7">
          <table:table-cell table:style-name="ce29" office:value-type="string" office:string-value="Индивидуальный предприниматель Борисов Илья Викторович">
            <text:p>Индивидуальный предприниматель Борисов Илья Викторович</text:p>
          </table:table-cell>
          <table:table-cell table:style-name="ce29" office:value-type="string" office:string-value="ИП Борисов Илья Викторович">
            <text:p>ИП Борисов Илья Викторович</text:p>
          </table:table-cell>
          <table:table-cell table:style-name="ce29" office:value-type="string" office:string-value="И.В.Борисов">
            <text:p>И.В.Борисов</text:p>
          </table:table-cell>
          <table:table-cell table:style-name="ce24" office:value-type="string" office:string-value="Россия, 198260, г. Санкт-Петербург, ул. Стойкости, д.20, кв.48.">
            <text:p>Россия, 198260, г. Санкт-Петербург, ул. Стойкости, д.20, кв.48.</text:p>
          </table:table-cell>
          <table:table-cell table:style-name="ce24" office:value-type="string" office:string-value="Россия, 198260, г. Санкт-Петербург, ул. Стойкости, д.20, кв.48.">
            <text:p>Россия, 198260, г. Санкт-Петербург, ул. Стойкости, д.20, кв.48.</text:p>
          </table:table-cell>
          <table:table-cell table:style-name="ce24" office:value-type="string" office:string-value="780500985765">
            <text:p>780500985765</text:p>
          </table:table-cell>
          <table:table-cell table:style-name="ce24" office:value-type="string" office:string-value="317784700088874 от 27.03.2017">
            <text:p>317784700088874 от 27.03.2017</text:p>
          </table:table-cell>
          <table:table-cell table:style-name="ce25" office:value-type="string" office:string-value="40802810455000410545">
            <text:p>40802810455000410545</text:p>
          </table:table-cell>
          <table:table-cell table:style-name="ce25" office:value-type="string" office:string-value="СЕВЕРО-ЗАПАДНЫЙ БАНК ПАО СБЕРБАНК">
            <text:p>СЕВЕРО-ЗАПАДНЫЙ БАНК ПАО СБЕРБАНК</text:p>
          </table:table-cell>
          <table:table-cell table:style-name="ce25" office:value-type="string" office:string-value="044030653">
            <text:p>044030653</text:p>
          </table:table-cell>
          <table:table-cell table:style-name="ce25" office:value-type="string" office:string-value="30101810500000000653">
            <text:p>30101810500000000653</text:p>
          </table:table-cell>
          <table:table-cell table:style-name="ce24" office:value-type="string" office:string-value="317784700088874">
            <text:p>317784700088874</text:p>
          </table:table-cell>
          <table:table-cell table:style-name="ce24" office:value-type="string" office:string-value="0111817633">
            <text:p>0111817633</text:p>
          </table:table-cell>
          <table:table-cell table:style-name="ce24" office:value-type="float" office:value="0">
            <text:p/>
          </table:table-cell>
          <table:table-cell table:style-name="ce24" office:value-type="string" office:string-value="47.91, 43.29, 41.20, 43.22, 82.99, 43.99, 43.21.">
            <text:p>47.91, 43.29, 41.20, 43.22, 82.99, 43.99, 43.21.</text:p>
          </table:table-cell>
          <table:table-cell table:style-name="ce24" office:value-type="string" office:string-value="Межрайонная инспекция Федеральной налоговой службы №19 по Санкт-Петербургу 27.03.2017 7805">
            <text:p>Межрайонная инспекция Федеральной налоговой службы №19 по Санкт-Петербургу 27.03.2017 7805</text:p>
          </table:table-cell>
          <table:table-cell table:style-name="ce24" office:value-type="string" office:string-value="Свидетельство о государственной регистрации ЕГРИП № 317784700088874 от 27.03.2017">
            <text:p>Свидетельство о государственной регистрации ЕГРИП № 317784700088874 от 27.03.2017</text:p>
          </table:table-cell>
          <table:table-cell table:style-name="ce24" office:value-type="string" office:string-value="Индивидуальный предприниматель">
            <text:p>Индивидуальный предприниматель</text:p>
          </table:table-cell>
          <table:table-cell table:style-name="ce24" office:value-type="float" office:value="0">
            <text:p/>
          </table:table-cell>
          <table:table-cell table:style-name="ce24" office:value-type="string" office:string-value="Россия, 198260, г. Санкт-Петербург, ул. Стойкости, д.20, кв.48.">
            <text:p>Россия, 198260, г. Санкт-Петербург, ул. Стойкости, д.20, кв.48.</text:p>
          </table:table-cell>
          <table:table-cell table:style-name="ce24" office:value-type="string" office:string-value="+7-921-954-1798">
            <text:p>+7-921-954-1798</text:p>
          </table:table-cell>
          <table:table-cell office:value-type="string" office:string-value="it.LSPB.SU">
            <text:p>it.LSPB.SU</text:p>
          </table:table-cell>
          <table:table-cell table:style-name="ce27" office:value-type="string" office:string-value="it@lspb.su">
            <text:p>it@lspb.su</text:p>
          </table:table-cell>
          <table:table-cell office:value-type="string" office:string-value="10000">
            <text:p>10000</text:p>
          </table:table-cell>
          <table:table-cell table:style-name="ce28" office:value-type="date" office:date-value="2017-04-04">
            <text:p>04.04.2017</text:p>
          </table:table-cell>
          <table:table-cell office:value-type="float" office:value="6">
            <text:p>6</text:p>
          </table:table-cell>
          <table:table-cell office:value-type="string" office:string-value="Борисов">
            <text:p>Борисов</text:p>
          </table:table-cell>
          <table:table-cell office:value-type="string" office:string-value="Илья ">
            <text:p>Илья </text:p>
          </table:table-cell>
          <table:table-cell office:value-type="string" office:string-value="Викторович">
            <text:p>Викторович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 office:string-value="Борисов Илья Викторович">
            <text:p>Борисов Илья Викторович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8" table:number-rows-repeated="10485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_MailИ" table:base-cell-address="$'Карточка компании'.$A$1" table:cell-range-address="$seller.$W$2"/>
          <table:named-range table:name="WWWИ" table:base-cell-address="$'Карточка компании'.$A$1" table:cell-range-address="$seller.$V$2"/>
          <table:named-range table:name="Адрес_подрядчика" table:base-cell-address="$'Карточка компании'.$A$1" table:cell-range-address="$seller.$D$2"/>
          <table:named-range table:name="БанкИ" table:base-cell-address="$'Карточка компании'.$A$1" table:cell-range-address="$seller.$I$2"/>
          <table:named-range table:name="БикИ" table:base-cell-address="$'Карточка компании'.$A$1" table:cell-range-address="$seller.$J$2"/>
          <table:named-range table:name="Должность_подписантаИ" table:base-cell-address="$'Карточка компании'.$A$1" table:cell-range-address="$seller.$R$2"/>
          <table:named-range table:name="ИННИ" table:base-cell-address="$'Карточка компании'.$A$1" table:cell-range-address="$seller.$F$2"/>
          <table:named-range table:name="к_сИ" table:base-cell-address="$'Карточка компании'.$A$1" table:cell-range-address="$seller.$K$2"/>
          <table:named-range table:name="КППИ" table:base-cell-address="$'Карточка компании'.$A$1" table:cell-range-address="$seller.$G$2"/>
          <table:named-range table:name="НалоговаяИ" table:base-cell-address="$'Карточка компании'.$A$1" table:cell-range-address="$seller.$P$2"/>
          <table:named-range table:name="ОГРНИ" table:base-cell-address="$'Карточка компании'.$A$1" table:cell-range-address="$seller.$L$2"/>
          <table:named-range table:name="ОКАТОИ" table:base-cell-address="$'Карточка компании'.$A$1" table:cell-range-address="$seller.$N$2"/>
          <table:named-range table:name="ОКВЭДИ" table:base-cell-address="$'Карточка компании'.$A$1" table:cell-range-address="$seller.$O$2"/>
          <table:named-range table:name="ОКПОИ" table:base-cell-address="$'Карточка компании'.$A$1" table:cell-range-address="$seller.$M$2"/>
          <table:named-range table:name="Орг._И" table:base-cell-address="$'Карточка компании'.$A$1" table:cell-range-address="$seller.$B$2"/>
          <table:named-range table:name="Организация_И" table:base-cell-address="$'Карточка компании'.$A$1" table:cell-range-address="$seller.$A$2"/>
          <table:named-range table:name="ОснованиеИ" table:base-cell-address="$'Карточка компании'.$A$1" table:cell-range-address="$seller.$Q$2"/>
          <table:named-range table:name="Подрядчик" table:base-cell-address="$'Карточка компании'.$A$1" table:cell-range-address="$seller.$C$2"/>
          <table:named-range table:name="Почтовый_адресИ" table:base-cell-address="$'Карточка компании'.$A$1" table:cell-range-address="$seller.$T$2"/>
          <table:named-range table:name="Р_СИ" table:base-cell-address="$'Карточка компании'.$A$1" table:cell-range-address="$seller.$H$2"/>
          <table:named-range table:name="СРОИ" table:base-cell-address="$'Карточка компании'.$A$1" table:cell-range-address="$seller.$S$2"/>
          <table:named-range table:name="телефонИ" table:base-cell-address="$'Карточка компании'.$A$1" table:cell-range-address="$seller.$U$2"/>
        </table:named-expressions>
      </table:table>
      <table:named-expressions>
        <table:named-expression table:name="Excel_BuiltIn_Print_Area_1" table:base-cell-address="$'Карточка компании'.$A$1" table:expression="0"/>
        <table:named-range table:name="КППЗ" table:base-cell-address="$'Карточка компании'.$A$1" table:cell-range-address="$buyer.$G$2"/>
        <table:named-range table:name="ОснованиеЗ" table:base-cell-address="$'Карточка компании'.$A$1" table:cell-range-address="$buyer.$Q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Arial Cyr1" svg:font-family="'Arial Cyr'" style:font-pitch="variable"/>
    <style:font-face style:name="Helv" svg:font-family="Helv" style:font-pitch="variable"/>
    <style:font-face style:name="Segoe UI" svg:font-family="'Segoe UI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9P0" style:volatile="true">
      <number:number number:decimal-places="0" number:min-integer-digits="1" number:grouping="true"/>
      <number:text> р.</number:text>
    </number:number-style>
    <number:number-style style:name="N109">
      <number:text>-</number:text>
      <number:number number:decimal-places="0" number:min-integer-digits="1" number:grouping="true"/>
      <number:text> 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р.</number:text>
    </number:number-style>
    <number:number-style style:name="N112">
      <number:text>-</number:text>
      <number:number number:decimal-places="2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р. </number:text>
    </number:number-style>
    <number:number-style style:name="N125P1" style:volatile="true">
      <number:text>-</number:text>
      <number:number number:decimal-places="0" number:min-integer-digits="1" number:grouping="true"/>
      <number:text> р. </number:text>
    </number:number-style>
    <number:number-style style:name="N125P2" style:volatile="true">
      <number:text> - 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р. </number:text>
    </number:number-style>
    <number:number-style style:name="N133P1" style:volatile="true">
      <number:text>-</number:text>
      <number:number number:decimal-places="2" number:min-integer-digits="1" number:grouping="true"/>
      <number:text> р. </number:text>
    </number:number-style>
    <number:number-style style:name="N133P2" style:volatile="true">
      <number:text> -</number:text>
      <number:number number:decimal-places="0" number:min-integer-digits="0"/>
      <number:text> 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_20_2" style:display-name="Гиперссылка 2" style:family="table-cell" style:parent-style-name="Excel_20_Built-in_20_Normal">
      <style:text-properties fo:color="#0000ff" style:text-outline="false" style:text-line-through-style="none" style:font-name="Arial" fo:font-size="9.19999980926514pt" fo:font-style="normal" fo:text-shadow="none" style:text-underline-style="solid" style:text-underline-width="auto" style:text-underline-color="font-color" fo:font-weight="normal" style:font-size-asian="9.19999980926514pt" style:font-style-asian="normal" style:font-weight-asian="normal" style:font-name-complex="Arial" style:font-size-complex="9.19999980926514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Стиль_20_1" style:display-name="Стиль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yr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3">23.09.2023</text:date>, <text:time>11:28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арточка_20_компании" style:display-name="PageStyle_Карточка компани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yer" style:display-name="PageStyle_buy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ller" style:display-name="PageStyle_sell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арточка_20_компании_20_1" style:display-name="PageStyle_Карточка компании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3-09-23T11:28:54.48</dc:date>
    <dc:creator>ilya </dc:creator>
    <meta:editing-duration>PT1H13M38S</meta:editing-duration>
    <meta:editing-cycles>11</meta:editing-cycles>
    <meta:document-statistic meta:table-count="3" meta:cell-count="248" meta:object-count="0"/>
  </office:meta>
</office:document-meta>
</file>